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05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8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8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8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8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18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18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18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18000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000000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000000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2:0000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34:0208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1F3ACE8C1A7BFD7F60FB37811CA3783DF5B18C2ACAEDADED4C06D9445CD4C8996E2C8A001976225BCDD2FF7CBB772F6B18243DC2997DC3D727D213AC80CC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16T07:25:52Z</meta:creation-date>
    <dc:date>2024-04-16T07:25:52Z</dc:date>
  </office:meta>
</office:document-meta>
</file>